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style>
    <style:style style:name="P7" style:parent-style-name="Listenabsatz" style:list-style-name="LFO8" style:family="paragraph">
      <style:text-properties style:font-weight-complex="bold"/>
    </style:style>
    <style:style style:name="P8" style:parent-style-name="Standard" style:family="paragraph">
      <style:text-properties fo:font-weight="bold" style:font-weight-asian="bold" style:font-weight-complex="bold"/>
    </style:style>
    <style:style style:name="P9" style:parent-style-name="Listenabsatz" style:list-style-name="LFO8" style:family="paragraph">
      <style:text-properties style:font-weight-complex="bold"/>
    </style:style>
    <style:style style:name="P10" style:parent-style-name="Standard" style:family="paragraph">
      <style:text-properties fo:font-weight="bold" style:font-weight-asian="bold" style:font-weight-complex="bold"/>
    </style:style>
    <style:style style:name="P11" style:parent-style-name="Listenabsatz" style:list-style-name="LFO8" style:family="paragraph">
      <style:text-properties style:font-weight-complex="bold"/>
    </style:style>
    <style:style style:name="P12" style:parent-style-name="Standard" style:family="paragraph">
      <style:text-properties fo:font-weight="bold" style:font-weight-asian="bold" style:font-weight-complex="bold"/>
    </style:style>
    <style:style style:name="P13" style:parent-style-name="Listenabsatz" style:list-style-name="LFO8" style:family="paragraph">
      <style:text-properties style:font-weight-complex="bold"/>
    </style:style>
    <style:style style:name="P14" style:parent-style-name="Listenabsatz" style:list-style-name="LFO8" style:family="paragraph">
      <style:text-properties style:font-weight-complex="bold"/>
    </style:style>
    <style:style style:name="P15" style:parent-style-name="Standard" style:family="paragraph">
      <style:text-properties fo:font-weight="bold" style:font-weight-asian="bold" style:font-weight-complex="bold"/>
    </style:style>
    <style:style style:name="P16" style:parent-style-name="Listenabsatz" style:list-style-name="LFO8" style:family="paragraph">
      <style:text-properties style:font-weight-complex="bold"/>
    </style:style>
    <style:style style:name="P17" style:parent-style-name="Standard" style:family="paragraph">
      <style:text-properties fo:font-weight="bold" style:font-weight-asian="bold" style:font-weight-complex="bold"/>
    </style:style>
    <style:style style:name="P18" style:parent-style-name="Listenabsatz" style:list-style-name="LFO8" style:family="paragraph">
      <style:text-properties style:font-weight-complex="bold"/>
    </style:style>
    <style:style style:name="P19" style:parent-style-name="Standard" style:family="paragraph">
      <style:paragraph-properties fo:margin-left="0.25in">
        <style:tab-stops/>
      </style:paragraph-properties>
      <style:text-properties style:font-weight-complex="bold"/>
    </style:style>
    <style:style style:name="P20" style:parent-style-name="Standard" style:family="paragraph">
      <style:paragraph-properties fo:margin-left="0.25in">
        <style:tab-stops/>
      </style:paragraph-properties>
      <style:text-properties style:font-weight-complex="bold"/>
    </style:style>
    <style:style style:name="P21" style:parent-style-name="Standard" style:family="paragraph">
      <style:paragraph-properties fo:margin-left="0.25in">
        <style:tab-stops/>
      </style:paragraph-properties>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style:font-weight-complex="bold"/>
    </style:style>
    <style:style style:name="T24" style:parent-style-name="Absatz-Standardschriftart" style:family="text">
      <style:text-properties style:font-weight-complex="bold"/>
    </style:style>
    <style:style style:name="T25" style:parent-style-name="Absatz-Standardschriftart" style:family="text">
      <style:text-properties style:font-weight-complex="bold"/>
    </style:style>
    <style:style style:name="P26" style:parent-style-name="Standard" style:family="paragraph">
      <style:paragraph-properties fo:margin-left="0.25in">
        <style:tab-stops/>
      </style:paragraph-properties>
    </style:style>
    <style:style style:name="P27" style:parent-style-name="Standard" style:family="paragraph">
      <style:paragraph-properties fo:margin-left="0.25in">
        <style:tab-stops/>
      </style:paragraph-properties>
    </style:style>
    <style:style style:name="P28" style:parent-style-name="Standard" style:family="paragraph">
      <style:paragraph-properties fo:margin-left="0.25in">
        <style:tab-stops/>
      </style:paragraph-properties>
    </style:style>
    <style:style style:name="P29" style:parent-style-name="Standard" style:family="paragraph">
      <style:paragraph-properties fo:margin-left="0.25in">
        <style:tab-stops/>
      </style:paragraph-properties>
    </style:style>
    <style:style style:name="T30" style:parent-style-name="Hyperlink" style:family="text">
      <style:text-properties style:font-weight-complex="bold"/>
    </style:style>
    <style:style style:name="P31" style:parent-style-name="Standard" style:family="paragraph">
      <style:paragraph-properties fo:margin-left="0.25in">
        <style:tab-stops/>
      </style:paragraph-properties>
    </style:style>
    <style:style style:name="T32" style:parent-style-name="Hyperlink" style:family="text">
      <style:text-properties style:font-weight-complex="bold"/>
    </style:style>
    <style:style style:name="P33" style:parent-style-name="Standard" style:family="paragraph">
      <style:paragraph-properties fo:margin-left="0.25in">
        <style:tab-stops/>
      </style:paragraph-properties>
    </style:style>
    <style:style style:name="T34" style:parent-style-name="Hyperlink" style:family="text">
      <style:text-properties style:font-weight-complex="bold"/>
    </style:style>
    <style:style style:name="P35" style:parent-style-name="Standard" style:family="paragraph">
      <style:paragraph-properties fo:margin-left="0.25in">
        <style:tab-stops/>
      </style:paragraph-properties>
      <style:text-properties style:font-weight-complex="bold"/>
    </style:style>
  </office:automatic-styles>
  <office:body>
    <office:text text:use-soft-page-breaks="true">
      <text:p text:style-name="P1"/>
      <text:p text:style-name="P2">Wie könnte artgerechte Tierhaltung aussehen?</text:p>
      <text:p text:style-name="P3"/>
      <text:p text:style-name="P4"/>
      <text:p text:style-name="Standard"><text:s text:c="3"/></text:p>
      <text:p text:style-name="P5"><text:s/><text:s text:c="3"/><text:tab/><text:tab/><text:tab/><text:tab/><text:tab/><text:tab/><text:tab/><text:tab/><text:tab/><text:tab/><text:tab/><text:tab/><text:tab/></text:p>
      <text:p text:style-name="P6">Platz und Gehege</text:p>
      <text:list text:style-name="LFO8" text:continue-numbering="true">
        <text:list-item>
          <text:p text:style-name="P7">Die Mindestgröße für Gehege liegt bei Löwenpaaren (Männchen, Weibchen, Junges) bei 40 Quadratmetern. Doch hier sollte schon mehr als doppelt soviel Platz sein.</text:p>
        </text:list-item>
      </text:list>
      <text:p text:style-name="P8">Klima</text:p>
      <text:list text:style-name="LFO8" text:continue-numbering="true">
        <text:list-item>
          <text:p text:style-name="P9">Beim Klima muss darauf geachtet werden, dass es passend zum Tier ist. Das heißt, dass zum Beispiel Pinguine ihre Rückzugspunkte für das Brüten und teilweise gegen extreme Kälte brauchen.<text:s/></text:p>
        </text:list-item>
      </text:list>
      <text:p text:style-name="P10">Futter und Pflege</text:p>
      <text:list text:style-name="LFO8" text:continue-numbering="true">
        <text:list-item>
          <text:p text:style-name="P11">Das Verfüttern von Marius war notwendig und rechtens. Außerdem bekamen die Löwen dadurch natürliches gutes Biofleisch, statt irgendwelchen Schweinen oder Kühen aus der Fleischerei, wo sonst etwas dran sein könnte.<text:s/></text:p>
        </text:list-item>
      </text:list>
      <text:p text:style-name="P12">Rudel und Gesellschaft</text:p>
      <text:list text:style-name="LFO8" text:continue-numbering="true">
        <text:list-item>
          <text:p text:style-name="P13">Tiere benötigen ihr Rudel und Gesellschaft, um auch ihr Sozialleben ausleben zu können. Ohne dies können Verhaltensstörungen die Folge sein.<text:s/></text:p>
        </text:list-item>
        <text:list-item>
          <text:p text:style-name="P14">Dabei sollte man auch mehrere Tierarten in ein Gehege bringen, solange sie sich verstehen.</text:p>
        </text:list-item>
      </text:list>
      <text:p text:style-name="P15">Stress</text:p>
      <text:list text:style-name="LFO8" text:continue-numbering="true">
        <text:list-item>
          <text:p text:style-name="P16">Grundsätzlich brauchen alle Tiere ihre Rückzugspunkte, denn so ein Zoo ist eine große Belastung für sie. Insbesondere, wenn 60 Augenpaare auf einen starren und die ganze Zeit Bilder schießen und rumschreien.</text:p>
        </text:list-item>
      </text:list>
      <text:p text:style-name="P17">Nachzucht für aussterbende Arten</text:p>
      <text:list text:style-name="LFO8" text:continue-numbering="true">
        <text:list-item>
          <text:p text:style-name="P18">In der Nachzucht war Marius Tod auch eine Notwendigkeit. Die Tiere waren zu verwandt und es wäre zu Fehlgeburten gekommen, wie in Berlin bereits dreimal.</text:p>
        </text:list-item>
      </text:list>
      <text:p text:style-name="P19"/>
      <text:p text:style-name="P20"/>
      <text:p text:style-name="P21"><text:span text:style-name="T22">Fazit:</text:span><text:span text:style-name="T23"><text:s/>Marius Tod war eine Notwendigkeit. So haben die anderen Tiere mehr Platz,<text:s/></text:span><text:span text:style-name="T24">der Inzest ist vorgebeugt worden, wodurch wieder mehr Platz für Jungtiere geworden ist.<text:s/></text:span><text:span text:style-name="T25">Es ist nunmal eine Tatsache, dass Tiere irgendwie wegmüssen, wenn kein Platz mehr ist, oder wenn man etwas vorbeugen will. Der Zoo hat das richtige getan, als er die Leute über so eine Schlachtung informierte, allerdings hätte er es nicht so extrem öffentlich machen sollen. Allerdings sollten die Eltern ihre Kinder nicht direkt in die erste Reihe schicken, das kann sehr verstörend sein.<text:s/></text:span></text:p>
      <text:p text:style-name="P26"/>
      <text:p text:style-name="P27"/>
      <text:p text:style-name="P28">Quellen:<text:s/><text:a xlink:href="http://www.rp-online.de/panorama/ausland/marius-tod-loest-debatte-um-zoos-aus-expertin-verteidigt-toetung-aid-1.4029776" office:target-frame-name="_top" xlink:show="replace"><text:span text:style-name="Hyperlink">http://www.rp-online.de/panorama/ausland/marius-tod-loest-debatte-um-zoos-aus-expertin-verteidigt-toetung-aid-1.4029776</text:span></text:a></text:p>
      <text:p text:style-name="P29"><text:a xlink:href="http://www.general-anzeiger-bonn.de/news/vermischtes/Bestuerzung-ueber-Tod-von-Giraffe-Marius-article1263397.html" office:target-frame-name="_top" xlink:show="replace"><text:span text:style-name="T30">http://www.general-anzeiger-bonn.de/news/vermischtes/Bestuerzung-ueber-Tod-von-Giraffe-Marius-article1263397.html</text:span></text:a></text:p>
      <text:p text:style-name="P31"><text:a xlink:href="http://www.welt.de/debatte/kommentare/article124743606/Marius-Tod-war-ein-Akt-elementarer-Volksbildung.html" office:target-frame-name="_top" xlink:show="replace"><text:span text:style-name="T32">http://www.welt.de/debatte/kommentare/article124743606/Marius-Tod-war-ein-Akt-elementarer-Volksbildung.html</text:span></text:a></text:p>
      <text:p text:style-name="P33"><text:a xlink:href="http://www.tierschutzbund.de/information/hintergrund/artenschutz/wildtiere-in-gefangenschaft/zoo.html" office:target-frame-name="_top" xlink:show="replace"><text:span text:style-name="T34">http://www.tierschutzbund.de/information/hintergrund/artenschutz/wildtiere-in-gefangenschaft/zoo.html</text:span></text: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ext" style:display-name="Text" style:family="paragraph" style:parent-style-name="Beschriftung">
      <style:text-properties fo:hyphenate="false"/>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Times New Roman" style:font-name-asian="SimSun" style:font-name-complex="Times New Roman"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SimSu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SimSu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SimSu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Kopfzeile"><text:s text:c="92"/></text:p>
        <text:p text:style-name="Kopfzeile">Datum: 20.02.2014<text:s text:c="28"/><text:s text:c="69"/>Name: Daniel Bod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meta:initial-creator>
    <dc:creator>Daniel Bode</dc:creator>
    <meta:creation-date>2014-02-20T08:29:00Z</meta:creation-date>
    <dc:date>2014-02-20T08:29:00Z</dc:date>
    <meta:template xlink:href="Normal" xlink:type="simple"/>
    <meta:editing-cycles>2</meta:editing-cycles>
    <meta:editing-duration>PT0S</meta:editing-duration>
    <meta:document-statistic meta:page-count="1" meta:paragraph-count="5" meta:word-count="391" meta:character-count="2853" meta:row-count="20" meta:non-whitespace-character-count="2467"/>
  </office:meta>
</office:document-meta>
</file>